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93in"/>
    </style:style>
    <style:style style:name="TableColumn3" style:family="table-column">
      <style:table-column-properties style:column-width="5.2944in"/>
    </style:style>
    <style:style style:name="Table1" style:family="table" style:master-page-name="MP0">
      <style:table-properties style:width="6.887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6" style:parent-style-name="Normalny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/>
    </style:style>
    <style:style style:name="P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" style:parent-style-name="Normalny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18" style:parent-style-name="Akapitzlistą" style:list-style-name="LFO1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19" style:parent-style-name="Akapitzlistą" style:list-style-name="LFO1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20" style:parent-style-name="Akapitzlistą" style:list-style-name="LFO1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21" style:parent-style-name="Akapitzlistą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2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6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" style:parent-style-name="Hiperłącze" style:family="text">
      <style:text-properties style:font-name="Arial" style:font-name-complex="Arial" fo:font-size="9pt" style:font-size-asian="9pt" style:font-size-complex="9pt"/>
    </style:style>
    <style:style style:name="T29" style:parent-style-name="Hiperłącze" style:family="text">
      <style:text-properties style:font-name="Arial" style:font-name-complex="Arial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1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4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5" style:parent-style-name="Akapitzlistą" style:list-style-name="LFO2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36" style:parent-style-name="Akapitzlistą" style:list-style-name="LFO2" style:family="paragraph">
      <style:paragraph-properties fo:text-align="justify" fo:margin-bottom="0in" fo:line-height="115%"/>
    </style:style>
    <style:style style:name="T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" style:parent-style-name="Hiperłącze" style:family="text">
      <style:text-properties style:font-name="Arial" style:font-name-complex="Arial" fo:font-size="9pt" style:font-size-asian="9pt" style:font-size-complex="9pt"/>
    </style:style>
    <style:style style:name="P39" style:parent-style-name="Akapitzlistą" style:list-style-name="LFO2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4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4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45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46" style:parent-style-name="Normalny" style:family="paragraph">
      <style:paragraph-properties fo:text-align="justify" fo:margin-bottom="0in" fo:line-height="115%"/>
    </style:style>
    <style:style style:name="T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" style:parent-style-name="Hiperłącze" style:family="text">
      <style:text-properties style:font-name="Arial" style:font-name-complex="Arial" fo:font-size="9pt" style:font-size-asian="9pt" style:font-size-complex="9pt"/>
    </style:style>
    <style:style style:name="T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1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2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3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4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5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9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0" style:parent-style-name="Normalny" style:list-style-name="LFO3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1" style:parent-style-name="Normalny" style:list-style-name="LFO3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2" style:parent-style-name="Normalny" style:list-style-name="LFO3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3" style:parent-style-name="Normalny" style:list-style-name="LFO3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4" style:parent-style-name="Normalny" style:list-style-name="LFO3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5" style:parent-style-name="Normalny" style:list-style-name="LFO3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6" style:parent-style-name="Normalny" style:list-style-name="LFO3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7" style:parent-style-name="Normalny" style:list-style-name="LFO3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8" style:parent-style-name="Normalny" style:list-style-name="LFO3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69" style:parent-style-name="Normalny" style:list-style-name="LFO3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70" style:parent-style-name="Normalny" style:list-style-name="LFO3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71" style:parent-style-name="Normalny" style:list-style-name="LFO3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72" style:parent-style-name="Normalny" style:list-style-name="LFO3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73" style:parent-style-name="Normalny" style:list-style-name="LFO3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74" style:parent-style-name="Normalny" style:list-style-name="LFO3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75" style:parent-style-name="Normalny" style:list-style-name="LFO3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76" style:parent-style-name="Normalny" style:list-style-name="LFO3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77" style:parent-style-name="Normalny" style:list-style-name="LFO3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78" style:parent-style-name="Normalny" style:list-style-name="LFO3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79" style:parent-style-name="Normalny" style:list-style-name="LFO3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80" style:parent-style-name="Normalny" style:list-style-name="LFO3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81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82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83" style:parent-style-name="Normalny" style:family="paragraph">
      <style:paragraph-properties fo:text-align="justify" fo:margin-bottom="0in" fo:line-height="115%"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4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85" style:parent-style-name="Akapitzlistą" style:list-style-name="LFO4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86" style:parent-style-name="Akapitzlistą" style:list-style-name="LFO4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87" style:parent-style-name="Akapitzlistą" style:list-style-name="LFO4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88" style:parent-style-name="Akapitzlistą" style:list-style-name="LFO4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9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9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4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95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98" style:parent-style-name="Normalny" style:family="paragraph">
      <style:paragraph-properties fo:margin-bottom="0in" fo:line-height="100%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1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Row102" style:family="table-row">
      <style:table-row-properties style:min-row-height="0.3645in"/>
    </style:style>
    <style:style style:name="TableCell103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0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6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107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108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109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110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111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112" style:parent-style-name="Akapitzlistą" style:list-style-name="LFO5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113" style:parent-style-name="Akapitzlistą" style:list-style-name="LFO5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114" style:parent-style-name="Akapitzlistą" style:list-style-name="LFO5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115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1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0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2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5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Row126" style:family="table-row">
      <style:table-row-properties style:min-row-height="0.802in"/>
    </style:style>
    <style:style style:name="TableCell127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28" style:parent-style-name="Normalny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1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132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133" style:parent-style-name="Normalny" style:family="paragraph">
      <style:paragraph-properties fo:text-align="justify" fo:margin-bottom="0in" fo:line-height="115%"/>
    </style:style>
    <style:style style:name="T1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5402in"/>
    </style:style>
    <style:style style:name="TableCell136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3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9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140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 table:number-columns-spanned="2">
              <text:p text:style-name="P6">Klauzula informacyjna dot. przetwarzania danych osobowych<text:s/><text:line-break/>na podstawie obowiązku prawnego ciążącego na administratorze (przetwarzanie w związku<text:s/><text:line-break/>z ustawą z dnia 28 listopada 2014 r.<text:s/>Prawo o aktach stanu cywilnego i ustawą z dnia 17 października 2008 r. o zmianie imienia i nazwiska)</text:p>
              <text:p text:style-name="P7"/>
              <text:p text:style-name="P8"><text:span text:style-name="T9">zgodnie z Rozporządzeniem Parlamentu Europejskiego i Rady (UE) 2016/679 z dnia 27 kwietnia 2016 r.<text:s/></text:span><text:span text:style-name="T10"><text:line-break/></text:span><text:span text:style-name="T11">w sprawie ochrony osób fizycznych w związku z przetwar</text:span><text:span text:style-name="T12">zaniem danych osobowych i w sprawie swobodnego przepływu takich danych oraz uchylenia dyrektywy 95/46/WE (ogólne rozporządzenie o ochronie danych, dalej również „RODO”), informujemy, że:</text:span></text:p>
            </table:table-cell>
            <table:covered-table-cell/>
          </table:table-row>
        </table:table-header-rows>
        <table:table-row table:style-name="TableRow13">
          <table:table-cell table:style-name="TableCell14">
            <text:p text:style-name="P15">TOŻSAMOŚĆ ADMINISTRATORA</text:p>
          </table:table-cell>
          <table:table-cell table:style-name="TableCell16">
            <text:p text:style-name="P17">Administratorami są:</text:p>
            <text:list text:style-name="LFO1" text:continue-numbering="true">
              <text:list-item>
                <text:p text:style-name="P18">Minister Cyfryzacji,<text:s/>mający siedzibę w Warszawie (00-060) przy ul. Królewskiej 27 – odpowiada za utrzymanie i rozwój rejestru,</text:p>
              </text:list-item>
              <text:list-item>
                <text:p text:style-name="P19">Minister Spraw Wewnętrznych i Administracji, mający siedzibę w Warszawie (02-591) przy ul Stefana Batorego 5 – odpowiada za kształtowanie jednolitej polityki w zakresie rejestracji stanu cywilnego oraz zmiany imienia i nazwiska,</text:p>
              </text:list-item>
              <text:list-item>
                <text:p text:style-name="P20">Burmistrz Miasta<text:s/>Stoczek Łukowski – w zakresie danych przetwarzanych w lokalnej aplikacji wspierającej i dokumentacji papierowej z zakresu rejestracji stanu cywilnego oraz zmian imion i nazwisk.</text:p>
              </text:list-item>
            </text:list>
            <text:p text:style-name="P21"/>
          </table:table-cell>
        </table:table-row>
        <table:table-row table:style-name="TableRow22">
          <table:table-cell table:style-name="TableCell23">
            <text:p text:style-name="P24">DANE KONTAKTOWE ADMINISTRATORA</text:p>
          </table:table-cell>
          <table:table-cell table:style-name="TableCell25">
            <text:p text:style-name="P26"><text:span text:style-name="T27">Z administratorem – Ministrem Cyfryzacji można się skontaktować poprzez adres email iod@mc.gov.pl, formularz kontaktowy pod adresem<text:s/></text:span><text:a xlink:href="https://www.gov.pl/cyfryzacja/kontakt" office:target-frame-name="_top" xlink:show="replace"><text:span text:style-name="T28">https://www.gov.pl/cyfryzacja</text:span><text:span text:style-name="T29">/kontakt</text:span></text:a><text:span text:style-name="T30">, lub pisemnie na adres siedziby administratora.</text:span></text:p>
            <text:p text:style-name="P31"/>
            <text:p text:style-name="P32">Z administratorem – Ministrem Spraw Wewnętrznych i Administracji można się skontaktować pisemnie na adres siedziby administratora.<text:s/></text:p>
            <text:p text:style-name="P33"/>
            <text:p text:style-name="P34">Z administratorem –<text:s/>Burmistrzem Miasta<text:s/>Stoczek Łukowski można się<text:s/>skontaktować:</text:p>
            <text:list text:style-name="LFO2" text:continue-numbering="true">
              <text:list-item>
                <text:p text:style-name="P35">pod adresem: Pl. T. Kościuszki 1, 21-450 Stoczek Łukowski</text:p>
              </text:list-item>
              <text:list-item>
                <text:p text:style-name="P36"><text:span text:style-name="T37">pisząc e-mail na adres:<text:s/></text:span><text:a xlink:href="mailto:usc@stoczek-lukowski.pl" office:target-frame-name="_top" xlink:show="replace"><text:span text:style-name="T38">usc@stoczek-lukowski.pl</text:span></text:a></text:p>
              </text:list-item>
              <text:list-item>
                <text:p text:style-name="P39">telefonicznie pod numerem: +48 25 797 00 60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DANE KONTAKTOWE INSPEKTORA OCHRONY DANYCH</text:p>
          </table:table-cell>
          <table:table-cell table:style-name="TableCell43">
            <text:p text:style-name="P44">Administrator – Minister Cyfryzacji wyznaczył inspektora ochrony danych, z którym może się Pani / Pan skontaktować poprzez email iod@mc.gov.pl, lub pisemnie na adres siedziby administratora.<text:s/></text:p>
            <text:p text:style-name="P45"/>
            <text:p text:style-name="P46"><text:span text:style-name="T47">Administrator – Minister Spraw Wewnętrznych i Administracji wyzn</text:span><text:span text:style-name="T48">aczył inspektora ochrony danych, z którym może się Pani / Pan skontaktować poprzez email<text:s/></text:span><text:a xlink:href="mailto:iod@mswia.gov.pl" office:target-frame-name="_top" xlink:show="replace"><text:span text:style-name="T49">iod@mswia.gov.pl</text:span></text:a><text:span text:style-name="T50"><text:s/>lub pisemnie na adres siedziby administratora.<text:s/></text:span></text:p>
            <text:p text:style-name="P51"/>
            <text:p text:style-name="P52">Administrator –<text:s/>Burmistrz Miasta Stoczek Łukowski<text:s/>Stoczek Łukowski wyznaczył inspektora<text:s/>ochrony danych, z którym może się Pani / Pan skontaktować poprzez e-mail: inspektor@cbi24.pl</text:p>
            <text:p text:style-name="P53"/>
            <text:p text:style-name="P54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leRow55">
          <table:table-cell table:style-name="TableCell56">
            <text:p text:style-name="P57">CELE PRZETWARZANIA I PODSTAWA PRAWNA<text:s/></text:p>
          </table:table-cell>
          <table:table-cell table:style-name="TableCell58">
            <text:p text:style-name="P59">Pani / Pana dane mogą być <text:s/>przetwarzane w celu:</text:p>
            <text:list text:style-name="LFO3" text:continue-numbering="true">
              <text:list-item>
                <text:p text:style-name="P60">sporządzenia aktu urodzenia dziecka</text:p>
              </text:list-item>
              <text:list-item>
                <text:p text:style-name="P61">sporządzenia aktu małżeństwa</text:p>
              </text:list-item>
              <text:list-item>
                <text:p text:style-name="P62">sporządzenia aktu zgonu<text:s/></text:p>
              </text:list-item>
              <text:list-item>
                <text:p text:style-name="P63">przyjęcia oświadczeń o uznaniu ojcostwa i realizacji wniosku o wydanie zaświadczenia potwierdzającego uznanie ojcostwa<text:s/></text:p>
              </text:list-item>
              <text:list-item>
                <text:p text:style-name="P64">przyjęcia oświadczenia rozwiedzionego małżonka o powrocie do nazwiska noszonego przed zawarciem małżeństwa</text:p>
              </text:list-item>
              <text:list-item>
                <text:p text:style-name="P65">przyjęcia oświadczeń o nazwisku pierwszego dziecka małżonków przy sporządzaniu aktu urodzenia<text:s/></text:p>
              </text:list-item>
              <text:list-item>
                <text:p text:style-name="P66">przyjęcia oświadczeń małżonków, że dziecko jednego z małżonków będzie nosiło takie samo nazwisko, jakie nosi albo nosiłoby ich wspólne dziecko</text:p>
              </text:list-item>
              <text:list-item>
                <text:p text:style-name="P67">przyjęcia oświadczeń o zmianie imienia lub imion</text:p>
              </text:list-item>
              <text:list-item>
                <text:p text:style-name="P68">wydania zaświadczenia o stanie cywilnym</text:p>
              </text:list-item>
              <text:list-item>
                <text:p text:style-name="P69">wydania odpisu aktu stanu cywilnego</text:p>
              </text:list-item>
              <text:list-item>
                <text:p text:style-name="P70">wydania zaświadczenia do zawarcia małżeństwa za granicą <text:s/></text:p>
              </text:list-item>
              <text:list-item>
                <text:p text:style-name="P71">wydania zaświadczenia o zaginięciu lub zniszczeniu ksiąg stanu cywilnego/wydania zaświadczenia o nieposiadaniu księgi stanu cywilnego<text:s/></text:p>
              </text:list-item>
              <text:list-item>
                <text:p text:style-name="P72">sprostowania, uzupełnienia, unieważnienia aktu stanu cywilnego</text:p>
              </text:list-item>
              <text:list-item>
                <text:p text:style-name="P73">realizacji wniosku o sporządzenie polskiego aktu stanu cywilnego na podstawie zagranicznego dokumentu stanu cywilnego lub innych dokumentów potwierdzających urodzenie/małżeństwo/zgon za granicą <text:s/></text:p>
              </text:list-item>
              <text:list-item>
                <text:p text:style-name="P74">realizacji wniosku o zezwolenie na zawarcie małżeństwa przed upływem terminu, o którym mowa w art. 4 ustawy Kodeks rodzinny i opiekuńczy</text:p>
              </text:list-item>
              <text:list-item>
                <text:p text:style-name="P75">realizacji wniosku o wydanie zaświadczenia o przyjętych sakramentach <text:s/></text:p>
              </text:list-item>
              <text:list-item>
                <text:p text:style-name="P76">realizacji wniosku o zmianę imienia lub nazwiska.<text:s/></text:p>
              </text:list-item>
              <text:list-item>
                <text:p text:style-name="P77">dołączenia do aktu stanu cywilnego wzmianki<text:s/>dodatkowej lub zamieszczenia przypisku przy akcie<text:s/></text:p>
              </text:list-item>
              <text:list-item>
                <text:p text:style-name="P78">wydania dokumentów z akt zbiorowych</text:p>
              </text:list-item>
              <text:list-item>
                <text:p text:style-name="P79">zameldowania</text:p>
              </text:list-item>
              <text:list-item>
                <text:p text:style-name="P80">nadania numeru PESEL. <text:s/></text:p>
              </text:list-item>
            </text:list>
            <text:p text:style-name="P81"/>
            <text:p text:style-name="P82">Dane osobowe z rejestru stanu cywilnego stanowią podstawę wpisów w rejestrze PESEL.</text:p>
            <text:p text:style-name="P83"/>
            <text:p text:style-name="P84">Pani/ Pana dane osobowe będą przetwarzane na<text:s/>podstawie <text:s/>przepisów:</text:p>
            <text:list text:style-name="LFO4" text:continue-numbering="true">
              <text:list-item>
                <text:p text:style-name="P85">ustawy Prawo o aktach stanu cywilnego,</text:p>
              </text:list-item>
              <text:list-item>
                <text:p text:style-name="P86">ustawy o zmianie imienia i nazwiska,</text:p>
              </text:list-item>
              <text:list-item>
                <text:p text:style-name="P87">ustawy Kodeks rodzinny i opiekuńczy,</text:p>
              </text:list-item>
              <text:list-item>
                <text:p text:style-name="P88">ustawy Kodeks postępowania administracyjnego.</text:p>
              </text:list-item>
            </text:list>
          </table:table-cell>
        </table:table-row>
        <text:soft-page-break/>
        <table:table-row table:style-name="TableRow89">
          <table:table-cell table:style-name="TableCell90">
            <text:p text:style-name="P91">ODBIORCY DANYCH</text:p>
            <text:p text:style-name="P92"/>
          </table:table-cell>
          <table:table-cell table:style-name="TableCell93">
            <text:p text:style-name="P94">Dane z rejestru stanu cywilnego i dokumentacji papierowej<text:s/>z zakresu rejestracji stanu cywilnego oraz zmiany imion i nazwisk udostępniane są <text:s/>podmiotom określonym w ustawie – Prawo o aktach stanu cywilnego. Dostęp do danych mają także służby. <text:s/></text:p>
            <text:p text:style-name="P95">Dane osobowe z rejestru stanu cywilnego stanowią podstawę wpisów w rejestrze PESEL.</text:p>
          </table:table-cell>
        </table:table-row>
        <table:table-row table:style-name="TableRow96">
          <table:table-cell table:style-name="TableCell97">
            <text:p text:style-name="P98"><text:span text:style-name="T99">PRZEKAZANIE DANYCH OSOBOWYCH DO PAŃSTWA TRZECIEGO LUB ORGANIZACJI MIĘDZYNARODOWEJ</text:span></text:p>
          </table:table-cell>
          <table:table-cell table:style-name="TableCell100">
            <text:p text:style-name="P101">Dane dotyczące urodzeń, małżeństw i zgonów mogą być przekazywane do państw trzecich na podstawie umów międzynarodowych, których stroną jest Rzeczpospolita Polska.</text:p>
          </table:table-cell>
        </table:table-row>
        <text:soft-page-break/>
        <table:table-row table:style-name="TableRow102">
          <table:table-cell table:style-name="TableCell103">
            <text:p text:style-name="P104">OKRES PRZECHOWYWANIA DANYCH</text:p>
          </table:table-cell>
          <table:table-cell table:style-name="TableCell105">
            <text:p text:style-name="P106">Akty stanu cywilnego oraz akta zbiorowe rejestracji stanu cywilnego kierownik urzędu stanu cywilnego przechowuje przez okres:</text:p>
            <text:p text:style-name="P107">1) 100 lat – akty urodzenia oraz akta zbiorowe rejestracji stanu cywilnego dotyczące aktu<text:s/>urodzenia;</text:p>
            <text:p text:style-name="P108">2) 80 lat – akty małżeństwa, akty zgonu oraz akta zbiorowe rejestracji stanu cywilnego dotyczące aktu małżeństwa i aktu zgonu licząc od stycznia kolejnego roku po sporządzeniu aktu stanu cywilnego.<text:s/></text:p>
            <text:p text:style-name="P109">Po upływie w/w okresów akty stanu cywilnego oraz akta zbiorowe rejestracji stanu cywilnego przekazuje się w ciągu dwóch lat do właściwego archiwum państwowego.<text:s/></text:p>
            <text:p text:style-name="P110">Dane osobowe w aktach postępowań administracyjnych w sprawach zmian imion i nazwisk przechowuje się przez okres 10 lat licząc od stycznia kolejnego roku po zakończeniu sprawy.</text:p>
            <text:p text:style-name="P111">Dane osobowe podane we wnioskach o wydanie :</text:p>
            <text:list text:style-name="LFO5" text:continue-numbering="true">
              <text:list-item>
                <text:p text:style-name="P112">odpisów aktu stanu cywilnego</text:p>
              </text:list-item>
              <text:list-item>
                <text:p text:style-name="P113">zaświadczeń lub informacji na podstawie aktów stanu cywilnego</text:p>
              </text:list-item>
              <text:list-item>
                <text:p text:style-name="P114">zaświadczeń do zawarcia małżeństwa za granicą</text:p>
              </text:list-item>
            </text:list>
            <text:p text:style-name="P115">przechowuje się 5 lat licząc od stycznia kolejnego roku po zakończeniu sprawy.</text:p>
          </table:table-cell>
        </table:table-row>
        <table:table-row table:style-name="TableRow116">
          <table:table-cell table:style-name="TableCell117">
            <text:p text:style-name="P118">PRAWA PODMIOTÓW DANYCH</text:p>
          </table:table-cell>
          <table:table-cell table:style-name="TableCell119">
            <text:p text:style-name="P120">Przysługuje Pani/Panu prawo dostępu do Pani/Pana danych osobowych oraz prawo żądania ich sprostowania, a także danych osób, nad którymi sprawowana jest prawna opieka, np. danych dzieci.</text:p>
          </table:table-cell>
        </table:table-row>
        <table:table-row table:style-name="TableRow121">
          <table:table-cell table:style-name="TableCell122">
            <text:p text:style-name="P123">PRAWO<text:s/>WNIESIENIA SKARGI DO ORGANU NADZORCZEGO</text:p>
          </table:table-cell>
          <table:table-cell table:style-name="TableCell124">
            <text:p text:style-name="P125">Przysługuje Pani/Panu również prawo wniesienia skargi do organu nadzorczego zajmującego się ochroną danych osobowych w państwie członkowskim Pani / Pana zwykłego pobytu, miejsca pracy lub miejsca popełnienia domniemanego naruszenia, tj. Prezesa Urzędu Ochrony Danych Osobowych.</text:p>
          </table:table-cell>
        </table:table-row>
        <table:table-row table:style-name="TableRow126">
          <table:table-cell table:style-name="TableCell127">
            <text:p text:style-name="P128"><text:span text:style-name="T129">ŹRÓDŁO POCHODZENIA DANYCH OSOBOWYCH</text:span></text:p>
          </table:table-cell>
          <table:table-cell table:style-name="TableCell130">
            <text:p text:style-name="P131">Pani / Pana dane do rejestru stanu cywilnego wprowadzane są przez następujące organy:</text:p>
            <text:p text:style-name="P132">- kierownik urzędu stanu cywilnego sporządzający akt urodzenia, małżeństwa i zgonu oraz wprowadzający do nich zmiany;</text:p>
            <text:p text:style-name="P133"><text:span text:style-name="T134">- <text:s/>kierownik urzędu stanu cywilnego wydający decyzję o zmianie imienia lub nazwiska.</text:span></text:p>
          </table:table-cell>
        </table:table-row>
        <table:table-row table:style-name="TableRow135">
          <table:table-cell table:style-name="TableCell136">
            <text:p text:style-name="P137">INFORMACJA O DOWOLNOŚCI LUB OBOWIĄZKU PODANIA DANYCH</text:p>
          </table:table-cell>
          <table:table-cell table:style-name="TableCell138">
            <text:p text:style-name="P139">Obowiązek podania danych osobowych wynika z ustawy Prawo o aktach<text:s/>stanu cywilnego oraz ustawy o zmianie imienia i nazwiska.</text:p>
            <text:p text:style-name="P140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C</meta:initial-creator>
    <dc:creator>USC</dc:creator>
    <meta:creation-date>2018-06-12T08:21:00Z</meta:creation-date>
    <dc:date>2018-06-14T07:52:00Z</dc:date>
    <meta:template xlink:href="Normal.dotm" xlink:type="simple"/>
    <meta:editing-cycles>6</meta:editing-cycles>
    <meta:editing-duration>PT5460S</meta:editing-duration>
    <meta:document-statistic meta:page-count="3" meta:paragraph-count="14" meta:word-count="1063" meta:character-count="7428" meta:row-count="53" meta:non-whitespace-character-count="6379"/>
  </office:meta>
</office:document-meta>
</file>